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20"/><text:bookmark-start text:name="__RefHeading___luke_1520_1"/><text:bookmark-start text:name="luke_1520"/>Luke 15:20<text:bookmark-end text:name="__RefHeading___luke_1520_1"/><text:bookmark-end text:name="luke_1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arose and came to his father. But while he was still a long way off, his father saw him and felt compassion, and ran and embraced him and kiss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got up and went to his father. “But while he was still a long way off, his father saw him and was filled with compassion for him; he ran to his son, threw his arms around him and kiss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o he returned home to his father. And while he was still a long way off, his father saw him coming. Filled with love and compassion, he ran to his son, embraced him, and kiss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rose, and came to his father. But when he was yet a great way off, his father saw him, and had compassion, and ran, and fell on his neck, and kiss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19" text:style-name="Internet_20_link" text:visited-style-name="Visited_20_Internet_20_Link">Luke 15:19</text:a> ← Luke 15:20 → <text:a xlink:type="simple" xlink:href="https://groveserver.com/bible/doku.php?id=luke_15:21" text:style-name="Internet_20_link" text:visited-style-name="Visited_20_Internet_20_Link">Luke 1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4:35</meta:creation-date>
    <dc:creator>Generated</dc:creator>
    <dc:date>2025-11-06T11::14:35</dc:date>
    <dc:language>en-US</dc:language>
    <meta:editing-cycles>1</meta:editing-cycles>
    <meta:editing-duration>PT0S</meta:editing-duration>
    <dc:title>luke_15:20</dc:title>
  </office:meta>
</office:document-meta>
</file>