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24"/><text:bookmark-start text:name="__RefHeading___luke_1524_1"/><text:bookmark-start text:name="luke_1524"/>Luke 15:24<text:bookmark-end text:name="__RefHeading___luke_1524_1"/><text:bookmark-end text:name="luke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my son was dead, and is alive again; he was lost, and is found.' And they began to celebrat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son of mine was dead and is alive again; he was lost and is found.' So they began to celebrat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is son of mine was dead and has now returned to life. He was lost, but now he is found.' So the party beg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my son was dead, and is alive again; he was lost, and is found. And they began to be me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23" text:style-name="Internet_20_link" text:visited-style-name="Visited_20_Internet_20_Link">Luke 15:23</text:a> ← Luke 15:24 → <text:a xlink:type="simple" xlink:href="https://groveserver.com/bible/doku.php?id=luke_15:25" text:style-name="Internet_20_link" text:visited-style-name="Visited_20_Internet_20_Link">Luke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02</meta:creation-date>
    <dc:creator>Generated</dc:creator>
    <dc:date>2025-11-04T21::05:02</dc:date>
    <dc:language>en-US</dc:language>
    <meta:editing-cycles>1</meta:editing-cycles>
    <meta:editing-duration>PT0S</meta:editing-duration>
    <dc:title>luke_15:24</dc:title>
  </office:meta>
</office:document-meta>
</file>