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5:26"/><text:bookmark-start text:name="__RefHeading___luke_1526_1"/><text:bookmark-start text:name="luke_1526"/>Luke 15:26<text:bookmark-end text:name="__RefHeading___luke_1526_1"/><text:bookmark-end text:name="luke_1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called one of the servants and asked what these things mea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he called one of the servants and asked him what was going 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asked one of the servants what was going 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alled one of the servants, and asked what these things me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5:25" text:style-name="Internet_20_link" text:visited-style-name="Visited_20_Internet_20_Link">Luke 15:25</text:a> ← Luke 15:26 → <text:a xlink:type="simple" xlink:href="https://groveserver.com/bible/doku.php?id=luke_15:27" text:style-name="Internet_20_link" text:visited-style-name="Visited_20_Internet_20_Link">Luke 1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5" text:style-name="Internet_20_link" text:visited-style-name="Visited_20_Internet_20_Link">Luke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00</meta:creation-date>
    <dc:creator>Generated</dc:creator>
    <dc:date>2025-11-08T01::46:00</dc:date>
    <dc:language>en-US</dc:language>
    <meta:editing-cycles>1</meta:editing-cycles>
    <meta:editing-duration>PT0S</meta:editing-duration>
    <dc:title>luke_15:26</dc:title>
  </office:meta>
</office:document-meta>
</file>