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27"/><text:bookmark-start text:name="__RefHeading___luke_1527_1"/><text:bookmark-start text:name="luke_1527"/>Luke 15:27<text:bookmark-end text:name="__RefHeading___luke_1527_1"/><text:bookmark-end text:name="luke_1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'Your brother has come, and your father has killed the fattened calf, because he has received him back safe and sound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'Your brother has come,' he replied, 'and your father has killed the fattened calf because he has him back safe and sound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Your brother is back,' he was told, 'and your father has killed the fattened calf. We are celebrating because of his safe return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Thy brother is come; and thy father hath killed the fatted calf, because he hath received him safe and s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26" text:style-name="Internet_20_link" text:visited-style-name="Visited_20_Internet_20_Link">Luke 15:26</text:a> ← Luke 15:27 → <text:a xlink:type="simple" xlink:href="https://groveserver.com/bible/doku.php?id=luke_15:28" text:style-name="Internet_20_link" text:visited-style-name="Visited_20_Internet_20_Link">Luke 1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44</meta:creation-date>
    <dc:creator>Generated</dc:creator>
    <dc:date>2025-11-08T08::07:44</dc:date>
    <dc:language>en-US</dc:language>
    <meta:editing-cycles>1</meta:editing-cycles>
    <meta:editing-duration>PT0S</meta:editing-duration>
    <dc:title>luke_15:27</dc:title>
  </office:meta>
</office:document-meta>
</file>