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5:29:nlt"/>but he replied, 'All these years I've slaved for you and never once refused to do a single thing you told me to. And in all that time you never gave me even one young goat for a feast with my friend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49:40</meta:creation-date>
    <dc:creator>Generated</dc:creator>
    <dc:date>2025-11-10T10::49:40</dc:date>
    <dc:language>en-US</dc:language>
    <meta:editing-cycles>1</meta:editing-cycles>
    <meta:editing-duration>PT0S</meta:editing-duration>
    <dc:title>luke_15:29:nlt</dc:title>
  </office:meta>
</office:document-meta>
</file>