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30"/><text:bookmark-start text:name="__RefHeading___luke_1530_1"/><text:bookmark-start text:name="luke_1530"/>Luke 15:30<text:bookmark-end text:name="__RefHeading___luke_1530_1"/><text:bookmark-end text:name="luke_1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this son of yours came, who has devoured your property with prostitutes, you killed the fattened calf for him!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when this son of yours who has squandered your property with prostitutes comes home, you kill the fattened calf for him!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when this son of yours comes back after squandering your money on prostitutes, you celebrate by killing the fattened calf!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as soon as this thy son was come, which hath devoured thy living with harlots, thou hast killed for him the fatted c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9" text:style-name="Internet_20_link" text:visited-style-name="Visited_20_Internet_20_Link">Luke 15:29</text:a> ← Luke 15:30 → <text:a xlink:type="simple" xlink:href="https://groveserver.com/bible/doku.php?id=luke_15:31" text:style-name="Internet_20_link" text:visited-style-name="Visited_20_Internet_20_Link">Luke 1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4:56</meta:creation-date>
    <dc:creator>Generated</dc:creator>
    <dc:date>2025-11-05T11::34:56</dc:date>
    <dc:language>en-US</dc:language>
    <meta:editing-cycles>1</meta:editing-cycles>
    <meta:editing-duration>PT0S</meta:editing-duration>
    <dc:title>luke_15:30</dc:title>
  </office:meta>
</office:document-meta>
</file>