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31"/><text:bookmark-start text:name="__RefHeading___luke_1531_1"/><text:bookmark-start text:name="luke_1531"/>Luke 15:31<text:bookmark-end text:name="__RefHeading___luke_1531_1"/><text:bookmark-end text:name="luke_1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im, 'Son, you are always with me, and all that is mine is you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My son,' the father said, 'you are always with me, and everything I have is you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is father said to him, 'Look, dear son, you have always stayed by me, and everything I have is you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him, Son, thou art ever with me, and all that I have is th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30" text:style-name="Internet_20_link" text:visited-style-name="Visited_20_Internet_20_Link">Luke 15:30</text:a> ← Luke 15:31 → <text:a xlink:type="simple" xlink:href="https://groveserver.com/bible/doku.php?id=luke_15:32" text:style-name="Internet_20_link" text:visited-style-name="Visited_20_Internet_20_Link">Luke 1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1:09</meta:creation-date>
    <dc:creator>Generated</dc:creator>
    <dc:date>2025-11-09T10::41:09</dc:date>
    <dc:language>en-US</dc:language>
    <meta:editing-cycles>1</meta:editing-cycles>
    <meta:editing-duration>PT0S</meta:editing-duration>
    <dc:title>luke_15:31</dc:title>
  </office:meta>
</office:document-meta>
</file>