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4:nlt"/>“If a man has a hundred sheep and one of them gets lost, what will he do? Won't he leave the ninety-nine others in the wilderness and go to search for the one that is lost until he finds i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5:25</meta:creation-date>
    <dc:creator>Generated</dc:creator>
    <dc:date>2025-11-10T01::55:25</dc:date>
    <dc:language>en-US</dc:language>
    <meta:editing-cycles>1</meta:editing-cycles>
    <meta:editing-duration>PT0S</meta:editing-duration>
    <dc:title>luke_15:4:nlt</dc:title>
  </office:meta>
</office:document-meta>
</file>