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5:5"/><text:bookmark-start text:name="__RefHeading___luke_155_1"/><text:bookmark-start text:name="luke_155"/>Luke 15:5<text:bookmark-end text:name="__RefHeading___luke_155_1"/><text:bookmark-end text:name="luke_1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he has found it, he lays it on his shoulders, rejoicing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when he finds it, he joyfully puts it on his shoulders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when he has found it, he will joyfully carry it home on his shoulder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he hath found it, he layeth it on his shoulders, rejoic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5:4" text:style-name="Internet_20_link" text:visited-style-name="Visited_20_Internet_20_Link">Luke 15:4</text:a> ← Luke 15:5 → <text:a xlink:type="simple" xlink:href="https://groveserver.com/bible/doku.php?id=luke_15:6" text:style-name="Internet_20_link" text:visited-style-name="Visited_20_Internet_20_Link">Luke 15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5" text:style-name="Internet_20_link" text:visited-style-name="Visited_20_Internet_20_Link">Luke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13:59</meta:creation-date>
    <dc:creator>Generated</dc:creator>
    <dc:date>2025-11-10T02::13:59</dc:date>
    <dc:language>en-US</dc:language>
    <meta:editing-cycles>1</meta:editing-cycles>
    <meta:editing-duration>PT0S</meta:editing-duration>
    <dc:title>luke_15:5</dc:title>
  </office:meta>
</office:document-meta>
</file>