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6"/><text:bookmark-start text:name="__RefHeading___luke_156_1"/><text:bookmark-start text:name="luke_156"/>Luke 15:6<text:bookmark-end text:name="__RefHeading___luke_156_1"/><text:bookmark-end text:name="luke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comes home, he calls together his friends and his neighbors, saying to them, 'Rejoice with me, for I have found my sheep that was los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goes home. Then he calls his friends and neighbors together and says, 'Rejoice with me; I have found my lost sheep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 arrives, he will call together his friends and neighbors, saying, 'Rejoice with me because I have found my lost sheep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cometh home, he calleth together his friends and neighbours, saying unto them, Rejoice with me; for I have found my sheep which was l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5" text:style-name="Internet_20_link" text:visited-style-name="Visited_20_Internet_20_Link">Luke 15:5</text:a> ← Luke 15:6 → <text:a xlink:type="simple" xlink:href="https://groveserver.com/bible/doku.php?id=luke_15:7" text:style-name="Internet_20_link" text:visited-style-name="Visited_20_Internet_20_Link">Luke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3:49</meta:creation-date>
    <dc:creator>Generated</dc:creator>
    <dc:date>2025-11-10T09::43:49</dc:date>
    <dc:language>en-US</dc:language>
    <meta:editing-cycles>1</meta:editing-cycles>
    <meta:editing-duration>PT0S</meta:editing-duration>
    <dc:title>luke_15:6</dc:title>
  </office:meta>
</office:document-meta>
</file>