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9"/><text:bookmark-start text:name="__RefHeading___luke_159_1"/><text:bookmark-start text:name="luke_159"/>Luke 15:9<text:bookmark-end text:name="__RefHeading___luke_159_1"/><text:bookmark-end text:name="luke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she has found it, she calls together her friends and neighbors, saying, 'Rejoice with me, for I have found the coin that I had lost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she finds it, she calls her friends and neighbors together and says, 'Rejoice with me; I have found my lost coi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she finds it, she will call in her friends and neighbors and say, 'Rejoice with me because I have found my lost coin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she hath found it, she calleth her friends and her neighbours together, saying, Rejoice with me; for I have found the piece which I had l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8" text:style-name="Internet_20_link" text:visited-style-name="Visited_20_Internet_20_Link">Luke 15:8</text:a> ← Luke 15:9 → <text:a xlink:type="simple" xlink:href="https://groveserver.com/bible/doku.php?id=luke_15:10" text:style-name="Internet_20_link" text:visited-style-name="Visited_20_Internet_20_Link">Luke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21</meta:creation-date>
    <dc:creator>Generated</dc:creator>
    <dc:date>2025-11-07T11::04:21</dc:date>
    <dc:language>en-US</dc:language>
    <meta:editing-cycles>1</meta:editing-cycles>
    <meta:editing-duration>PT0S</meta:editing-duration>
    <dc:title>luke_15:9</dc:title>
  </office:meta>
</office:document-meta>
</file>