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6:1"/><text:bookmark-start text:name="__RefHeading___luke_161_1"/><text:bookmark-start text:name="luke_161"/>Luke 16:1<text:bookmark-end text:name="__RefHeading___luke_161_1"/><text:bookmark-end text:name="luke_1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also said to the disciples, “There was a rich man who had a manager, and charges were brought to him that this man was wasting his possession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told his disciples: “There was a rich man whose manager was accused of wasting his possessio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told this story to his disciples: “There was a certain rich man who had a manager handling his affairs. One day a report came that the manager was wasting his employer's mone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also unto his disciples, There was a certain rich man, which had a steward; and the same was accused unto him that he had wasted his goo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5:32" text:style-name="Internet_20_link" text:visited-style-name="Visited_20_Internet_20_Link">Luke 15:32</text:a> ← Luke 16:1 → <text:a xlink:type="simple" xlink:href="https://groveserver.com/bible/doku.php?id=luke_16:2" text:style-name="Internet_20_link" text:visited-style-name="Visited_20_Internet_20_Link">Luke 1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6" text:style-name="Internet_20_link" text:visited-style-name="Visited_20_Internet_20_Link">Luke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49:51</meta:creation-date>
    <dc:creator>Generated</dc:creator>
    <dc:date>2025-11-05T12::49:51</dc:date>
    <dc:language>en-US</dc:language>
    <meta:editing-cycles>1</meta:editing-cycles>
    <meta:editing-duration>PT0S</meta:editing-duration>
    <dc:title>luke_16:1</dc:title>
  </office:meta>
</office:document-meta>
</file>