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6:10"/><text:bookmark-start text:name="__RefHeading___luke_1610_1"/><text:bookmark-start text:name="luke_1610"/>Luke 16:10<text:bookmark-end text:name="__RefHeading___luke_1610_1"/><text:bookmark-end text:name="luke_1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One who is faithful in a very little is also faithful in much, and one who is dishonest in a very little is also dishonest in muc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oever can be trusted with very little can also be trusted with much, and whoever is dishonest with very little will also be dishonest with muc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f you are faithful in little things, you will be faithful in large ones. But if you are dishonest in little things, you won't be honest with greater responsibiliti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is faithful in that which is least is faithful also in much: and he that is unjust in the least is unjust also in mu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6:9" text:style-name="Internet_20_link" text:visited-style-name="Visited_20_Internet_20_Link">Luke 16:9</text:a> ← Luke 16:10 → <text:a xlink:type="simple" xlink:href="https://groveserver.com/bible/doku.php?id=luke_16:11" text:style-name="Internet_20_link" text:visited-style-name="Visited_20_Internet_20_Link">Luke 1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6" text:style-name="Internet_20_link" text:visited-style-name="Visited_20_Internet_20_Link">Luke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9:23</meta:creation-date>
    <dc:creator>Generated</dc:creator>
    <dc:date>2025-11-04T03::49:23</dc:date>
    <dc:language>en-US</dc:language>
    <meta:editing-cycles>1</meta:editing-cycles>
    <meta:editing-duration>PT0S</meta:editing-duration>
    <dc:title>luke_16:10</dc:title>
  </office:meta>
</office:document-meta>
</file>