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1"/><text:bookmark-start text:name="__RefHeading___luke_1611_1"/><text:bookmark-start text:name="luke_1611"/>Luke 16:11<text:bookmark-end text:name="__RefHeading___luke_1611_1"/><text:bookmark-end text:name="luke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n you have not been faithful in the unrighteous wealth, who will entrust to you the true rich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f you have not been trustworthy in handling worldly wealth, who will trust you with true rich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are untrustworthy about worldly wealth, who will trust you with the true riches of heave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refore ye have not been faithful in the unrighteous mammon, who will commit to your trust the true rich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0" text:style-name="Internet_20_link" text:visited-style-name="Visited_20_Internet_20_Link">Luke 16:10</text:a> ← Luke 16:11 → <text:a xlink:type="simple" xlink:href="https://groveserver.com/bible/doku.php?id=luke_16:12" text:style-name="Internet_20_link" text:visited-style-name="Visited_20_Internet_20_Link">Luke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7</meta:creation-date>
    <dc:creator>Generated</dc:creator>
    <dc:date>2025-11-06T09::44:37</dc:date>
    <dc:language>en-US</dc:language>
    <meta:editing-cycles>1</meta:editing-cycles>
    <meta:editing-duration>PT0S</meta:editing-duration>
    <dc:title>luke_16:11</dc:title>
  </office:meta>
</office:document-meta>
</file>