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12"/><text:bookmark-start text:name="__RefHeading___luke_1612_1"/><text:bookmark-start text:name="luke_1612"/>Luke 16:12<text:bookmark-end text:name="__RefHeading___luke_1612_1"/><text:bookmark-end text:name="luke_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 have not been faithful in that which is another's, who will give you that which is your ow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you have not been trustworthy with someone else's property, who will give you property of your own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you are not faithful with other people's things, why should you be trusted with things of your own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ye have not been faithful in that which is another man's, who shall give you that which is your ow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11" text:style-name="Internet_20_link" text:visited-style-name="Visited_20_Internet_20_Link">Luke 16:11</text:a> ← Luke 16:12 → <text:a xlink:type="simple" xlink:href="https://groveserver.com/bible/doku.php?id=luke_16:13" text:style-name="Internet_20_link" text:visited-style-name="Visited_20_Internet_20_Link">Luke 1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28</meta:creation-date>
    <dc:creator>Generated</dc:creator>
    <dc:date>2025-11-06T16::17:28</dc:date>
    <dc:language>en-US</dc:language>
    <meta:editing-cycles>1</meta:editing-cycles>
    <meta:editing-duration>PT0S</meta:editing-duration>
    <dc:title>luke_16:12</dc:title>
  </office:meta>
</office:document-meta>
</file>