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14"/><text:bookmark-start text:name="__RefHeading___luke_1614_1"/><text:bookmark-start text:name="luke_1614"/>Luke 16:14<text:bookmark-end text:name="__RefHeading___luke_1614_1"/><text:bookmark-end text:name="luke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harisees, who were lovers of money, heard all these things, and they ridicul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, who loved money, heard all this and were sneering a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harisees, who dearly loved their money, heard all this and scoffed a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harisees also, who were covetous, heard all these things: and they deri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3" text:style-name="Internet_20_link" text:visited-style-name="Visited_20_Internet_20_Link">Luke 16:13</text:a> ← Luke 16:14 → <text:a xlink:type="simple" xlink:href="https://groveserver.com/bible/doku.php?id=luke_16:15" text:style-name="Internet_20_link" text:visited-style-name="Visited_20_Internet_20_Link">Luke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1:38</meta:creation-date>
    <dc:creator>Generated</dc:creator>
    <dc:date>2025-11-09T03::31:38</dc:date>
    <dc:language>en-US</dc:language>
    <meta:editing-cycles>1</meta:editing-cycles>
    <meta:editing-duration>PT0S</meta:editing-duration>
    <dc:title>luke_16:14</dc:title>
  </office:meta>
</office:document-meta>
</file>