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4:niv"/>The Pharisees, who loved money, heard all this and were sneering a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luke_16:14:niv</dc:title>
  </office:meta>
</office:document-meta>
</file>