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6:17"/><text:bookmark-start text:name="__RefHeading___luke_1617_1"/><text:bookmark-start text:name="luke_1617"/>Luke 16:17<text:bookmark-end text:name="__RefHeading___luke_1617_1"/><text:bookmark-end text:name="luke_16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t is easier for heaven and earth to pass away than for one dot of the Law to become void.</text:p>
          </table:table-cell>
        </table:table-row>
        <table:table-row>
          <table:table-cell office:value-type="string" table:style-name="tablecell">
            <text:p text:style-name="tablealignleft"> NIV </text:p>
          </table:table-cell>
          <table:table-cell office:value-type="string" table:style-name="tablecell">
            <text:p text:style-name="tablealignleft"> It is easier for heaven and earth to disappear than for the least stroke of a pen to drop out of the Law.</text:p>
          </table:table-cell>
        </table:table-row>
        <table:table-row>
          <table:table-cell office:value-type="string" table:style-name="tablecell">
            <text:p text:style-name="tablealignleft"> NLT </text:p>
          </table:table-cell>
          <table:table-cell office:value-type="string" table:style-name="tablecell">
            <text:p text:style-name="tablealignleft"> But that doesn't mean that the law has lost its force. It is easier for heaven and earth to disappear than for the smallest point of God's law to be overturned.</text:p>
          </table:table-cell>
        </table:table-row>
        <table:table-row>
          <table:table-cell office:value-type="string" table:style-name="tablecell">
            <text:p text:style-name="tablealignleft"> KJV </text:p>
          </table:table-cell>
          <table:table-cell office:value-type="string" table:style-name="tablecell">
            <text:p text:style-name="tablealignleft"> And it is easier for heaven and earth to pass, than one tittle of the law to fail.</text:p>
          </table:table-cell>
        </table:table-row>
      </table:table>
      <text:p text:style-name="Horizontal_20_Line"/>
      <text:p text:style-name="Plugin_Wrap_Paragraph_Right aligned"><text:span text:style-name="sup"> <text:a xlink:type="simple" xlink:href="https://groveserver.com/bible/doku.php?id=luke_16:16" text:style-name="Internet_20_link" text:visited-style-name="Visited_20_Internet_20_Link">Luke 16:16</text:a> ← Luke 16:17 → <text:a xlink:type="simple" xlink:href="https://groveserver.com/bible/doku.php?id=luke_16:18" text:style-name="Internet_20_link" text:visited-style-name="Visited_20_Internet_20_Link">Luke 1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6" text:style-name="Internet_20_link" text:visited-style-name="Visited_20_Internet_20_Link">Luke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31:03</meta:creation-date>
    <dc:creator>Generated</dc:creator>
    <dc:date>2025-10-30T15::31:03</dc:date>
    <dc:language>en-US</dc:language>
    <meta:editing-cycles>1</meta:editing-cycles>
    <meta:editing-duration>PT0S</meta:editing-duration>
    <dc:title>luke_16:17</dc:title>
  </office:meta>
</office:document-meta>
</file>