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18"/><text:bookmark-start text:name="__RefHeading___luke_1618_1"/><text:bookmark-start text:name="luke_1618"/>Luke 16:18<text:bookmark-end text:name="__RefHeading___luke_1618_1"/><text:bookmark-end text:name="luke_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Everyone who divorces his wife and marries another commits adultery, and he who marries a woman divorced from her husband commits adulte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nyone who divorces his wife and marries another woman commits adultery, and the man who marries a divorced woman commits adulte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For example, a man who divorces his wife and marries someone else commits adultery. And anyone who marries a woman divorced from her husband commits adulter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oever putteth away his wife, and marrieth another, committeth adultery: and whosoever marrieth her that is put away from her husband committeth adulte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17" text:style-name="Internet_20_link" text:visited-style-name="Visited_20_Internet_20_Link">Luke 16:17</text:a> ← Luke 16:18 → <text:a xlink:type="simple" xlink:href="https://groveserver.com/bible/doku.php?id=luke_16:19" text:style-name="Internet_20_link" text:visited-style-name="Visited_20_Internet_20_Link">Luke 1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32</meta:creation-date>
    <dc:creator>Generated</dc:creator>
    <dc:date>2025-11-05T20::08:32</dc:date>
    <dc:language>en-US</dc:language>
    <meta:editing-cycles>1</meta:editing-cycles>
    <meta:editing-duration>PT0S</meta:editing-duration>
    <dc:title>luke_16:18</dc:title>
  </office:meta>
</office:document-meta>
</file>