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19"/><text:bookmark-start text:name="__RefHeading___luke_1619_1"/><text:bookmark-start text:name="luke_1619"/>Luke 16:19<text:bookmark-end text:name="__RefHeading___luke_1619_1"/><text:bookmark-end text:name="luke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ere was a rich man who was clothed in purple and fine linen and who feasted sumptuously every d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re was a rich man who was dressed in purple and fine linen and lived in luxury every d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id, “There was a certain rich man who was splendidly clothed in purple and fine linen and who lived each day in luxu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was a certain rich man, which was clothed in purple and fine linen, and fared sumptuously every d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18" text:style-name="Internet_20_link" text:visited-style-name="Visited_20_Internet_20_Link">Luke 16:18</text:a> ← Luke 16:19 → <text:a xlink:type="simple" xlink:href="https://groveserver.com/bible/doku.php?id=luke_16:20" text:style-name="Internet_20_link" text:visited-style-name="Visited_20_Internet_20_Link">Luke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4:32</meta:creation-date>
    <dc:creator>Generated</dc:creator>
    <dc:date>2025-11-05T20::54:32</dc:date>
    <dc:language>en-US</dc:language>
    <meta:editing-cycles>1</meta:editing-cycles>
    <meta:editing-duration>PT0S</meta:editing-duration>
    <dc:title>luke_16:19</dc:title>
  </office:meta>
</office:document-meta>
</file>