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6:2"/><text:bookmark-start text:name="__RefHeading___luke_162_1"/><text:bookmark-start text:name="luke_162"/>Luke 16:2<text:bookmark-end text:name="__RefHeading___luke_162_1"/><text:bookmark-end text:name="luke_1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called him and said to him, 'What is this that I hear about you? Turn in the account of your management, for you can no longer be manager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he called him in and asked him, 'What is this I hear about you? Give an account of your management, because you cannot be manager any longer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 employer called him in and said, 'What's this I hear about you? Get your report in order, because you are going to be fired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called him, and said unto him, How is it that I hear this of thee? give an account of thy stewardship; for thou mayest be no longer ste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6:1" text:style-name="Internet_20_link" text:visited-style-name="Visited_20_Internet_20_Link">Luke 16:1</text:a> ← Luke 16:2 → <text:a xlink:type="simple" xlink:href="https://groveserver.com/bible/doku.php?id=luke_16:3" text:style-name="Internet_20_link" text:visited-style-name="Visited_20_Internet_20_Link">Luke 1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6" text:style-name="Internet_20_link" text:visited-style-name="Visited_20_Internet_20_Link">Luke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8:05</meta:creation-date>
    <dc:creator>Generated</dc:creator>
    <dc:date>2025-11-06T08::08:05</dc:date>
    <dc:language>en-US</dc:language>
    <meta:editing-cycles>1</meta:editing-cycles>
    <meta:editing-duration>PT0S</meta:editing-duration>
    <dc:title>luke_16:2</dc:title>
  </office:meta>
</office:document-meta>
</file>