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0"/><text:bookmark-start text:name="__RefHeading___luke_1620_1"/><text:bookmark-start text:name="luke_1620"/>Luke 16:20<text:bookmark-end text:name="__RefHeading___luke_1620_1"/><text:bookmark-end text:name="luke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his gate was laid a poor man named Lazarus, covered with sor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his gate was laid a beggar named Lazarus, covered with sore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his gate lay a poor man named Lazarus who was covered with so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a certain beggar named Lazarus, which was laid at his gate, full of sor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9" text:style-name="Internet_20_link" text:visited-style-name="Visited_20_Internet_20_Link">Luke 16:19</text:a> ← Luke 16:20 → <text:a xlink:type="simple" xlink:href="https://groveserver.com/bible/doku.php?id=luke_16:21" text:style-name="Internet_20_link" text:visited-style-name="Visited_20_Internet_20_Link">Luke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6:53</meta:creation-date>
    <dc:creator>Generated</dc:creator>
    <dc:date>2025-11-05T04::06:53</dc:date>
    <dc:language>en-US</dc:language>
    <meta:editing-cycles>1</meta:editing-cycles>
    <meta:editing-duration>PT0S</meta:editing-duration>
    <dc:title>luke_16:20</dc:title>
  </office:meta>
</office:document-meta>
</file>