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21"/><text:bookmark-start text:name="__RefHeading___luke_1621_1"/><text:bookmark-start text:name="luke_1621"/>Luke 16:21<text:bookmark-end text:name="__RefHeading___luke_1621_1"/><text:bookmark-end text:name="luke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desired to be fed with what fell from the rich man's table. Moreover, even the dogs came and licked his sor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longing to eat what fell from the rich man's table. Even the dogs came and licked his sor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Lazarus lay there longing for scraps from the rich man's table, the dogs would come and lick his open so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esiring to be fed with the crumbs which fell from the rich man's table: moreover the dogs came and licked his so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20" text:style-name="Internet_20_link" text:visited-style-name="Visited_20_Internet_20_Link">Luke 16:20</text:a> ← Luke 16:21 → <text:a xlink:type="simple" xlink:href="https://groveserver.com/bible/doku.php?id=luke_16:22" text:style-name="Internet_20_link" text:visited-style-name="Visited_20_Internet_20_Link">Luke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48</meta:creation-date>
    <dc:creator>Generated</dc:creator>
    <dc:date>2025-11-06T00::36:48</dc:date>
    <dc:language>en-US</dc:language>
    <meta:editing-cycles>1</meta:editing-cycles>
    <meta:editing-duration>PT0S</meta:editing-duration>
    <dc:title>luke_16:21</dc:title>
  </office:meta>
</office:document-meta>
</file>