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2:niv"/>“The time came when the beggar died and the angels carried him to Abraham's side. The rich man also died and was bu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20</meta:creation-date>
    <dc:creator>Generated</dc:creator>
    <dc:date>2025-11-08T03::38:20</dc:date>
    <dc:language>en-US</dc:language>
    <meta:editing-cycles>1</meta:editing-cycles>
    <meta:editing-duration>PT0S</meta:editing-duration>
    <dc:title>luke_16:22:niv</dc:title>
  </office:meta>
</office:document-meta>
</file>