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6:27"/><text:bookmark-start text:name="__RefHeading___luke_1627_1"/><text:bookmark-start text:name="luke_1627"/>Luke 16:27<text:bookmark-end text:name="__RefHeading___luke_1627_1"/><text:bookmark-end text:name="luke_1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, 'Then I beg you, father, to send him to my father's house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He answered, 'Then I beg you, father, send Lazarus to my father's hous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n the rich man said, 'Please, Father Abraham, at least send him to my father's ho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he said, I pray thee therefore, father, that thou wouldest send him to my father's hous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6:26" text:style-name="Internet_20_link" text:visited-style-name="Visited_20_Internet_20_Link">Luke 16:26</text:a> ← Luke 16:27 → <text:a xlink:type="simple" xlink:href="https://groveserver.com/bible/doku.php?id=luke_16:28" text:style-name="Internet_20_link" text:visited-style-name="Visited_20_Internet_20_Link">Luke 16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6" text:style-name="Internet_20_link" text:visited-style-name="Visited_20_Internet_20_Link">Luke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9:12</meta:creation-date>
    <dc:creator>Generated</dc:creator>
    <dc:date>2025-11-05T12::59:12</dc:date>
    <dc:language>en-US</dc:language>
    <meta:editing-cycles>1</meta:editing-cycles>
    <meta:editing-duration>PT0S</meta:editing-duration>
    <dc:title>luke_16:27</dc:title>
  </office:meta>
</office:document-meta>
</file>