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6:28"/><text:bookmark-start text:name="__RefHeading___luke_1628_1"/><text:bookmark-start text:name="luke_1628"/>Luke 16:28<text:bookmark-end text:name="__RefHeading___luke_1628_1"/><text:bookmark-end text:name="luke_16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 have five brothers- so that he may warn them, lest they also come into this place of torment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 have five brothers. Let him warn them, so that they will not also come to this place of torment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 have five brothers, and I want him to warn them so they don't end up in this place of torment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 have five brethren; that he may testify unto them, lest they also come into this place of tor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6:27" text:style-name="Internet_20_link" text:visited-style-name="Visited_20_Internet_20_Link">Luke 16:27</text:a> ← Luke 16:28 → <text:a xlink:type="simple" xlink:href="https://groveserver.com/bible/doku.php?id=luke_16:29" text:style-name="Internet_20_link" text:visited-style-name="Visited_20_Internet_20_Link">Luke 16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6" text:style-name="Internet_20_link" text:visited-style-name="Visited_20_Internet_20_Link">Luke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0:10</meta:creation-date>
    <dc:creator>Generated</dc:creator>
    <dc:date>2025-11-05T06::10:10</dc:date>
    <dc:language>en-US</dc:language>
    <meta:editing-cycles>1</meta:editing-cycles>
    <meta:editing-duration>PT0S</meta:editing-duration>
    <dc:title>luke_16:28</dc:title>
  </office:meta>
</office:document-meta>
</file>