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29"/><text:bookmark-start text:name="__RefHeading___luke_1629_1"/><text:bookmark-start text:name="luke_1629"/>Luke 16:29<text:bookmark-end text:name="__RefHeading___luke_1629_1"/><text:bookmark-end text:name="luke_1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braham said, 'They have Moses and the Prophets; let them hear them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braham replied, 'They have Moses and the Prophets; let them listen to them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Abraham said, 'Moses and the prophets have warned them. Your brothers can read what they wrot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braham saith unto him, They have Moses and the prophets; let them hea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28" text:style-name="Internet_20_link" text:visited-style-name="Visited_20_Internet_20_Link">Luke 16:28</text:a> ← Luke 16:29 → <text:a xlink:type="simple" xlink:href="https://groveserver.com/bible/doku.php?id=luke_16:30" text:style-name="Internet_20_link" text:visited-style-name="Visited_20_Internet_20_Link">Luke 1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5:09</meta:creation-date>
    <dc:creator>Generated</dc:creator>
    <dc:date>2025-11-04T15::55:09</dc:date>
    <dc:language>en-US</dc:language>
    <meta:editing-cycles>1</meta:editing-cycles>
    <meta:editing-duration>PT0S</meta:editing-duration>
    <dc:title>luke_16:29</dc:title>
  </office:meta>
</office:document-meta>
</file>