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3"/><text:bookmark-start text:name="__RefHeading___luke_163_1"/><text:bookmark-start text:name="luke_163"/>Luke 16:3<text:bookmark-end text:name="__RefHeading___luke_163_1"/><text:bookmark-end text:name="luke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manager said to himself, 'What shall I do, since my master is taking the management away from me? I am not strong enough to dig, and I am ashamed to be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manager said to himself, 'What shall I do now? My master is taking away my job. I'm not strong enough to dig, and I'm ashamed to beg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manager thought to himself, 'Now what? My boss has fired me. I don't have the strength to dig ditches, and I'm too proud to be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steward said within himself, What shall I do? for my lord taketh away from me the stewardship: I cannot dig; to beg I am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" text:style-name="Internet_20_link" text:visited-style-name="Visited_20_Internet_20_Link">Luke 16:2</text:a> ← Luke 16:3 → <text:a xlink:type="simple" xlink:href="https://groveserver.com/bible/doku.php?id=luke_16:4" text:style-name="Internet_20_link" text:visited-style-name="Visited_20_Internet_20_Link">Luke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28</meta:creation-date>
    <dc:creator>Generated</dc:creator>
    <dc:date>2025-11-07T15::37:28</dc:date>
    <dc:language>en-US</dc:language>
    <meta:editing-cycles>1</meta:editing-cycles>
    <meta:editing-duration>PT0S</meta:editing-duration>
    <dc:title>luke_16:3</dc:title>
  </office:meta>
</office:document-meta>
</file>