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3:esv"/>And the manager said to himself, 'What shall I do, since my master is taking the management away from me? I am not strong enough to dig, and I am ashamed to be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3:52</meta:creation-date>
    <dc:creator>Generated</dc:creator>
    <dc:date>2025-11-06T04::13:52</dc:date>
    <dc:language>en-US</dc:language>
    <meta:editing-cycles>1</meta:editing-cycles>
    <meta:editing-duration>PT0S</meta:editing-duration>
    <dc:title>luke_16:3:esv</dc:title>
  </office:meta>
</office:document-meta>
</file>