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6:30"/><text:bookmark-start text:name="__RefHeading___luke_1630_1"/><text:bookmark-start text:name="luke_1630"/>Luke 16:30<text:bookmark-end text:name="__RefHeading___luke_1630_1"/><text:bookmark-end text:name="luke_1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, 'No, father Abraham, but if someone goes to them from the dead, they will repent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'No, father Abraham,' he said, 'but if someone from the dead goes to them, they will repent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 rich man replied, 'No, Father Abraham! But if someone is sent to them from the dead, then they will repent of their sins and turn to God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, Nay, father Abraham: but if one went unto them from the dead, they will rep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6:29" text:style-name="Internet_20_link" text:visited-style-name="Visited_20_Internet_20_Link">Luke 16:29</text:a> ← Luke 16:30 → <text:a xlink:type="simple" xlink:href="https://groveserver.com/bible/doku.php?id=luke_16:31" text:style-name="Internet_20_link" text:visited-style-name="Visited_20_Internet_20_Link">Luke 16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6" text:style-name="Internet_20_link" text:visited-style-name="Visited_20_Internet_20_Link">Luke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5:10</meta:creation-date>
    <dc:creator>Generated</dc:creator>
    <dc:date>2025-11-05T07::55:10</dc:date>
    <dc:language>en-US</dc:language>
    <meta:editing-cycles>1</meta:editing-cycles>
    <meta:editing-duration>PT0S</meta:editing-duration>
    <dc:title>luke_16:30</dc:title>
  </office:meta>
</office:document-meta>
</file>