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6:31"/><text:bookmark-start text:name="__RefHeading___luke_1631_1"/><text:bookmark-start text:name="luke_1631"/>Luke 16:31<text:bookmark-end text:name="__RefHeading___luke_1631_1"/><text:bookmark-end text:name="luke_1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o him, 'If they do not hear Moses and the Prophets, neither will they be convinced if someone should rise from the dead.'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He said to him, 'If they do not listen to Moses and the Prophets, they will not be convinced even if someone rises from the dead.'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But Abraham said, 'If they won't listen to Moses and the prophets, they won't listen even if someone rises from the dead.'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aid unto him, If they hear not Moses and the prophets, neither will they be persuaded, though one rose from the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6:30" text:style-name="Internet_20_link" text:visited-style-name="Visited_20_Internet_20_Link">Luke 16:30</text:a> ← Luke 16:31 → <text:a xlink:type="simple" xlink:href="https://groveserver.com/bible/doku.php?id=luke_17:1" text:style-name="Internet_20_link" text:visited-style-name="Visited_20_Internet_20_Link">Luke 1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6" text:style-name="Internet_20_link" text:visited-style-name="Visited_20_Internet_20_Link">Luke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58:24</meta:creation-date>
    <dc:creator>Generated</dc:creator>
    <dc:date>2025-11-08T18::58:24</dc:date>
    <dc:language>en-US</dc:language>
    <meta:editing-cycles>1</meta:editing-cycles>
    <meta:editing-duration>PT0S</meta:editing-duration>
    <dc:title>luke_16:31</dc:title>
  </office:meta>
</office:document-meta>
</file>