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31:niv"/>“He said to him, 'If they do not listen to Moses and the Prophets, they will not be convinced even if someone rises from the dea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30</meta:creation-date>
    <dc:creator>Generated</dc:creator>
    <dc:date>2025-11-07T15::51:30</dc:date>
    <dc:language>en-US</dc:language>
    <meta:editing-cycles>1</meta:editing-cycles>
    <meta:editing-duration>PT0S</meta:editing-duration>
    <dc:title>luke_16:31:niv</dc:title>
  </office:meta>
</office:document-meta>
</file>