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4"/><text:bookmark-start text:name="__RefHeading___luke_164_1"/><text:bookmark-start text:name="luke_164"/>Luke 16:4<text:bookmark-end text:name="__RefHeading___luke_164_1"/><text:bookmark-end text:name="luke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decided what to do, so that when I am removed from management, people may receive me into their hous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what I'll do so that, when I lose my job here, people will welcome me into their house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h, I know how to ensure that I'll have plenty of friends who will give me a home when I am fire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resolved what to do, that, when I am put out of the stewardship, they may receive me into their hou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3" text:style-name="Internet_20_link" text:visited-style-name="Visited_20_Internet_20_Link">Luke 16:3</text:a> ← Luke 16:4 → <text:a xlink:type="simple" xlink:href="https://groveserver.com/bible/doku.php?id=luke_16:5" text:style-name="Internet_20_link" text:visited-style-name="Visited_20_Internet_20_Link">Luke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12</meta:creation-date>
    <dc:creator>Generated</dc:creator>
    <dc:date>2025-11-06T08::50:12</dc:date>
    <dc:language>en-US</dc:language>
    <meta:editing-cycles>1</meta:editing-cycles>
    <meta:editing-duration>PT0S</meta:editing-duration>
    <dc:title>luke_16:4</dc:title>
  </office:meta>
</office:document-meta>
</file>