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6"/><text:bookmark-start text:name="__RefHeading___luke_166_1"/><text:bookmark-start text:name="luke_166"/>Luke 16:6<text:bookmark-end text:name="__RefHeading___luke_166_1"/><text:bookmark-end text:name="luke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'A hundred measures of oil.' He said to him, 'Take your bill, and sit down quickly and write fifty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Eight hundred gallons of olive oil,' he replied. “The manager told him, 'Take your bill, sit down quickly, and make it four hundre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an replied, 'I owe him 800 gallons of olive oil.' So the manager told him, 'Take the bill and quickly change it to 400 gallons. 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An hundred measures of oil. And he said unto him, Take thy bill, and sit down quickly, and write fi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5" text:style-name="Internet_20_link" text:visited-style-name="Visited_20_Internet_20_Link">Luke 16:5</text:a> ← Luke 16:6 → <text:a xlink:type="simple" xlink:href="https://groveserver.com/bible/doku.php?id=luke_16:7" text:style-name="Internet_20_link" text:visited-style-name="Visited_20_Internet_20_Link">Luke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50:54</meta:creation-date>
    <dc:creator>Generated</dc:creator>
    <dc:date>2025-10-31T02::50:54</dc:date>
    <dc:language>en-US</dc:language>
    <meta:editing-cycles>1</meta:editing-cycles>
    <meta:editing-duration>PT0S</meta:editing-duration>
    <dc:title>luke_16:6</dc:title>
  </office:meta>
</office:document-meta>
</file>