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6:7:nlt"/>“ 'And how much do you owe my employer?' he asked the next man. 'I owe him 1,000 bushels of wheat,' was the reply. 'Here,' the manager said, 'take the bill and change it to 800 bush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58:11</meta:creation-date>
    <dc:creator>Generated</dc:creator>
    <dc:date>2025-11-07T19::58:11</dc:date>
    <dc:language>en-US</dc:language>
    <meta:editing-cycles>1</meta:editing-cycles>
    <meta:editing-duration>PT0S</meta:editing-duration>
    <dc:title>luke_16:7:nlt</dc:title>
  </office:meta>
</office:document-meta>
</file>