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6:8:nlt"/>“The rich man had to admire the dishonest rascal for being so shrewd. And it is true that the children of this world are more shrewd in dealing with the world around them than are the children of the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2:58</meta:creation-date>
    <dc:creator>Generated</dc:creator>
    <dc:date>2025-11-05T20::02:58</dc:date>
    <dc:language>en-US</dc:language>
    <meta:editing-cycles>1</meta:editing-cycles>
    <meta:editing-duration>PT0S</meta:editing-duration>
    <dc:title>luke_16:8:nlt</dc:title>
  </office:meta>
</office:document-meta>
</file>