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6:9"/><text:bookmark-start text:name="__RefHeading___luke_169_1"/><text:bookmark-start text:name="luke_169"/>Luke 16:9<text:bookmark-end text:name="__RefHeading___luke_169_1"/><text:bookmark-end text:name="luke_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tell you, make friends for yourselves by means of unrighteous wealth, so that when it fails they may receive you into the eternal dwell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, use worldly wealth to gain friends for yourselves, so that when it is gone, you will be welcomed into eternal dwell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re's the lesson: Use your worldly resources to benefit others and make friends. Then, when your earthly possessions are gone, they will welcome you to an eternal h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say unto you, Make to yourselves friends of the mammon of unrighteousness; that, when ye fail, they may receive you into everlasting habit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6:8" text:style-name="Internet_20_link" text:visited-style-name="Visited_20_Internet_20_Link">Luke 16:8</text:a> ← Luke 16:9 → <text:a xlink:type="simple" xlink:href="https://groveserver.com/bible/doku.php?id=luke_16:10" text:style-name="Internet_20_link" text:visited-style-name="Visited_20_Internet_20_Link">Luke 1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6" text:style-name="Internet_20_link" text:visited-style-name="Visited_20_Internet_20_Link">Luke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8:36</meta:creation-date>
    <dc:creator>Generated</dc:creator>
    <dc:date>2025-11-08T12::08:36</dc:date>
    <dc:language>en-US</dc:language>
    <meta:editing-cycles>1</meta:editing-cycles>
    <meta:editing-duration>PT0S</meta:editing-duration>
    <dc:title>luke_16:9</dc:title>
  </office:meta>
</office:document-meta>
</file>