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9:nlt"/>Here's the lesson: Use your worldly resources to benefit others and make friends. Then, when your earthly possessions are gone, they will welcome you to an eternal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9:00</meta:creation-date>
    <dc:creator>Generated</dc:creator>
    <dc:date>2025-11-10T13::19:00</dc:date>
    <dc:language>en-US</dc:language>
    <meta:editing-cycles>1</meta:editing-cycles>
    <meta:editing-duration>PT0S</meta:editing-duration>
    <dc:title>luke_16:9:nlt</dc:title>
  </office:meta>
</office:document-meta>
</file>