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"/><text:bookmark-start text:name="__RefHeading___luke_171_1"/><text:bookmark-start text:name="luke_171"/>Luke 17:1<text:bookmark-end text:name="__RefHeading___luke_171_1"/><text:bookmark-end text:name="luke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s disciples, “Temptations to sin are sure to come, but woe to the one through whom they come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is disciples: “Things that cause people to sin are bound to come, but woe to that person through whom they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said to his disciples, “There will always be temptations to sin, but what sorrow awaits the person who does the tempt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 unto the disciples, It is impossible but that offences will come: but woe unto him, through whom they com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31" text:style-name="Internet_20_link" text:visited-style-name="Visited_20_Internet_20_Link">Luke 16:31</text:a> ← Luke 17:1 → <text:a xlink:type="simple" xlink:href="https://groveserver.com/bible/doku.php?id=luke_17:2" text:style-name="Internet_20_link" text:visited-style-name="Visited_20_Internet_20_Link">Luke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21</meta:creation-date>
    <dc:creator>Generated</dc:creator>
    <dc:date>2025-11-05T14::12:21</dc:date>
    <dc:language>en-US</dc:language>
    <meta:editing-cycles>1</meta:editing-cycles>
    <meta:editing-duration>PT0S</meta:editing-duration>
    <dc:title>luke_17:1</dc:title>
  </office:meta>
</office:document-meta>
</file>