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11"/><text:bookmark-start text:name="__RefHeading___luke_1711_1"/><text:bookmark-start text:name="luke_1711"/>Luke 17:11<text:bookmark-end text:name="__RefHeading___luke_1711_1"/><text:bookmark-end text:name="luke_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the way to Jerusalem he was passing along between Samaria and Galile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on his way to Jerusalem, Jesus traveled along the border between Samaria and Galile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Jesus continued on toward Jerusalem, he reached the border between Galilee and Samari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as he went to Jerusalem, that he passed through the midst of Samaria and Galil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10" text:style-name="Internet_20_link" text:visited-style-name="Visited_20_Internet_20_Link">Luke 17:10</text:a> ← Luke 17:11 → <text:a xlink:type="simple" xlink:href="https://groveserver.com/bible/doku.php?id=luke_17:12" text:style-name="Internet_20_link" text:visited-style-name="Visited_20_Internet_20_Link">Luke 1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06:45</meta:creation-date>
    <dc:creator>Generated</dc:creator>
    <dc:date>2025-10-30T19::06:45</dc:date>
    <dc:language>en-US</dc:language>
    <meta:editing-cycles>1</meta:editing-cycles>
    <meta:editing-duration>PT0S</meta:editing-duration>
    <dc:title>luke_17:11</dc:title>
  </office:meta>
</office:document-meta>
</file>