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7:12"/><text:bookmark-start text:name="__RefHeading___luke_1712_1"/><text:bookmark-start text:name="luke_1712"/>Luke 17:12<text:bookmark-end text:name="__RefHeading___luke_1712_1"/><text:bookmark-end text:name="luke_1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he entered a village, he was met by ten lepers, who stood at a distance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he was going into a village, ten men who had leprosy met him. They stood at a distanc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he entered a village there, ten lepers stood at a distanc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he entered into a certain village, there met him ten men that were lepers, which stood afar off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7:11" text:style-name="Internet_20_link" text:visited-style-name="Visited_20_Internet_20_Link">Luke 17:11</text:a> ← Luke 17:12 → <text:a xlink:type="simple" xlink:href="https://groveserver.com/bible/doku.php?id=luke_17:13" text:style-name="Internet_20_link" text:visited-style-name="Visited_20_Internet_20_Link">Luke 1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7" text:style-name="Internet_20_link" text:visited-style-name="Visited_20_Internet_20_Link">Luke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3:54</meta:creation-date>
    <dc:creator>Generated</dc:creator>
    <dc:date>2025-11-07T16::33:54</dc:date>
    <dc:language>en-US</dc:language>
    <meta:editing-cycles>1</meta:editing-cycles>
    <meta:editing-duration>PT0S</meta:editing-duration>
    <dc:title>luke_17:12</dc:title>
  </office:meta>
</office:document-meta>
</file>