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7:13"/><text:bookmark-start text:name="__RefHeading___luke_1713_1"/><text:bookmark-start text:name="luke_1713"/>Luke 17:13<text:bookmark-end text:name="__RefHeading___luke_1713_1"/><text:bookmark-end text:name="luke_1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lifted up their voices, saying, “Jesus, Master, have mercy on u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called out in a loud voice, “Jesus, Master, have pity on us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crying out, “Jesus, Master, have mercy on us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lifted up their voices, and said, Jesus, Master, have mercy on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7:12" text:style-name="Internet_20_link" text:visited-style-name="Visited_20_Internet_20_Link">Luke 17:12</text:a> ← Luke 17:13 → <text:a xlink:type="simple" xlink:href="https://groveserver.com/bible/doku.php?id=luke_17:14" text:style-name="Internet_20_link" text:visited-style-name="Visited_20_Internet_20_Link">Luke 1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7" text:style-name="Internet_20_link" text:visited-style-name="Visited_20_Internet_20_Link">Luke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9:15</meta:creation-date>
    <dc:creator>Generated</dc:creator>
    <dc:date>2025-11-06T02::29:15</dc:date>
    <dc:language>en-US</dc:language>
    <meta:editing-cycles>1</meta:editing-cycles>
    <meta:editing-duration>PT0S</meta:editing-duration>
    <dc:title>luke_17:13</dc:title>
  </office:meta>
</office:document-meta>
</file>