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14"/><text:bookmark-start text:name="__RefHeading___luke_1714_1"/><text:bookmark-start text:name="luke_1714"/>Luke 17:14<text:bookmark-end text:name="__RefHeading___luke_1714_1"/><text:bookmark-end text:name="luke_1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saw them he said to them, “Go and show yourselves to the priests.” And as they went they were cleans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saw them, he said, “Go, show yourselves to the priests.” And as they went, they were cleans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looked at them and said, “Go show yourselves to the priests.” And as they went, they were cleansed of their lepros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saw them, he said unto them, Go shew yourselves unto the priests. And it came to pass, that, as they went, they were clean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13" text:style-name="Internet_20_link" text:visited-style-name="Visited_20_Internet_20_Link">Luke 17:13</text:a> ← Luke 17:14 → <text:a xlink:type="simple" xlink:href="https://groveserver.com/bible/doku.php?id=luke_17:15" text:style-name="Internet_20_link" text:visited-style-name="Visited_20_Internet_20_Link">Luke 1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3:15</meta:creation-date>
    <dc:creator>Generated</dc:creator>
    <dc:date>2025-11-07T17::33:15</dc:date>
    <dc:language>en-US</dc:language>
    <meta:editing-cycles>1</meta:editing-cycles>
    <meta:editing-duration>PT0S</meta:editing-duration>
    <dc:title>luke_17:14</dc:title>
  </office:meta>
</office:document-meta>
</file>