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14:kjv"/>And when he saw them, he said unto them, Go shew yourselves unto the priests. And it came to pass, that, as they went, they were clean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7:56</meta:creation-date>
    <dc:creator>Generated</dc:creator>
    <dc:date>2025-11-06T07::57:56</dc:date>
    <dc:language>en-US</dc:language>
    <meta:editing-cycles>1</meta:editing-cycles>
    <meta:editing-duration>PT0S</meta:editing-duration>
    <dc:title>luke_17:14:kjv</dc:title>
  </office:meta>
</office:document-meta>
</file>