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7:15"/><text:bookmark-start text:name="__RefHeading___luke_1715_1"/><text:bookmark-start text:name="luke_1715"/>Luke 17:15<text:bookmark-end text:name="__RefHeading___luke_1715_1"/><text:bookmark-end text:name="luke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one of them, when he saw that he was healed, turned back, praising God with a loud voice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m, when he saw he was healed, came back, praising God in a loud voic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m, when he saw that he was healed, came back to Jesus, shouting, “Praise God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them, when he saw that he was healed, turned back, and with a loud voice glorified Go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7:14" text:style-name="Internet_20_link" text:visited-style-name="Visited_20_Internet_20_Link">Luke 17:14</text:a> ← Luke 17:15 → <text:a xlink:type="simple" xlink:href="https://groveserver.com/bible/doku.php?id=luke_17:16" text:style-name="Internet_20_link" text:visited-style-name="Visited_20_Internet_20_Link">Luke 17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7" text:style-name="Internet_20_link" text:visited-style-name="Visited_20_Internet_20_Link">Luke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53</meta:creation-date>
    <dc:creator>Generated</dc:creator>
    <dc:date>2025-11-07T17::00:53</dc:date>
    <dc:language>en-US</dc:language>
    <meta:editing-cycles>1</meta:editing-cycles>
    <meta:editing-duration>PT0S</meta:editing-duration>
    <dc:title>luke_17:15</dc:title>
  </office:meta>
</office:document-meta>
</file>