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7"/><text:bookmark-start text:name="__RefHeading___luke_1717_1"/><text:bookmark-start text:name="luke_1717"/>Luke 17:17<text:bookmark-end text:name="__RefHeading___luke_1717_1"/><text:bookmark-end text:name="luke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answered, “Were not ten cleansed? Where are the nin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sked, “Were not all ten cleansed? Where are the other nin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, “Didn't I heal ten men? Where are the other nin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, Were there not ten cleansed? but where are the ni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6" text:style-name="Internet_20_link" text:visited-style-name="Visited_20_Internet_20_Link">Luke 17:16</text:a> ← Luke 17:17 → <text:a xlink:type="simple" xlink:href="https://groveserver.com/bible/doku.php?id=luke_17:18" text:style-name="Internet_20_link" text:visited-style-name="Visited_20_Internet_20_Link">Luke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29</meta:creation-date>
    <dc:creator>Generated</dc:creator>
    <dc:date>2025-11-05T17::32:29</dc:date>
    <dc:language>en-US</dc:language>
    <meta:editing-cycles>1</meta:editing-cycles>
    <meta:editing-duration>PT0S</meta:editing-duration>
    <dc:title>luke_17:17</dc:title>
  </office:meta>
</office:document-meta>
</file>