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18"/><text:bookmark-start text:name="__RefHeading___luke_1718_1"/><text:bookmark-start text:name="luke_1718"/>Luke 17:18<text:bookmark-end text:name="__RefHeading___luke_1718_1"/><text:bookmark-end text:name="luke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s no one found to return and give praise to God except this foreigner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s no one found to return and give praise to God except this foreigner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as no one returned to give glory to God except this foreigner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are not found that returned to give glory to God, save this str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17" text:style-name="Internet_20_link" text:visited-style-name="Visited_20_Internet_20_Link">Luke 17:17</text:a> ← Luke 17:18 → <text:a xlink:type="simple" xlink:href="https://groveserver.com/bible/doku.php?id=luke_17:19" text:style-name="Internet_20_link" text:visited-style-name="Visited_20_Internet_20_Link">Luke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15</meta:creation-date>
    <dc:creator>Generated</dc:creator>
    <dc:date>2025-11-07T22::12:15</dc:date>
    <dc:language>en-US</dc:language>
    <meta:editing-cycles>1</meta:editing-cycles>
    <meta:editing-duration>PT0S</meta:editing-duration>
    <dc:title>luke_17:18</dc:title>
  </office:meta>
</office:document-meta>
</file>