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2"/><text:bookmark-start text:name="__RefHeading___luke_172_1"/><text:bookmark-start text:name="luke_172"/>Luke 17:2<text:bookmark-end text:name="__RefHeading___luke_172_1"/><text:bookmark-end text:name="luke_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would be better for him if a millstone were hung around his neck and he were cast into the sea than that he should cause one of these little ones to s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ould be better for him to be thrown into the sea with a millstone tied around his neck than for him to cause one of these little ones to s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ould be better to be thrown into the sea with a millstone hung around your neck than to cause one of these little ones to fall into s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were better for him that a millstone were hanged about his neck, and he cast into the sea, than that he should offend one of these little 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1" text:style-name="Internet_20_link" text:visited-style-name="Visited_20_Internet_20_Link">Luke 17:1</text:a> ← Luke 17:2 → <text:a xlink:type="simple" xlink:href="https://groveserver.com/bible/doku.php?id=luke_17:3" text:style-name="Internet_20_link" text:visited-style-name="Visited_20_Internet_20_Link">Luke 1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12:40</meta:creation-date>
    <dc:creator>Generated</dc:creator>
    <dc:date>2025-10-30T21::12:40</dc:date>
    <dc:language>en-US</dc:language>
    <meta:editing-cycles>1</meta:editing-cycles>
    <meta:editing-duration>PT0S</meta:editing-duration>
    <dc:title>luke_17:2</dc:title>
  </office:meta>
</office:document-meta>
</file>