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23"/><text:bookmark-start text:name="__RefHeading___luke_1723_1"/><text:bookmark-start text:name="luke_1723"/>Luke 17:23<text:bookmark-end text:name="__RefHeading___luke_1723_1"/><text:bookmark-end text:name="luke_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ill say to you, 'Look, there!' or 'Look, here!' Do not go out or follow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en will tell you, 'There he is!' or 'Here he is!' Do not go running off after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ople will tell you, 'Look, there is the Son of Man,' or 'Here he is,' but don't go out and follow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hall say to you, See here; or, see there: go not after them, nor follow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22" text:style-name="Internet_20_link" text:visited-style-name="Visited_20_Internet_20_Link">Luke 17:22</text:a> ← Luke 17:23 → <text:a xlink:type="simple" xlink:href="https://groveserver.com/bible/doku.php?id=luke_17:24" text:style-name="Internet_20_link" text:visited-style-name="Visited_20_Internet_20_Link">Luke 1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0:31</meta:creation-date>
    <dc:creator>Generated</dc:creator>
    <dc:date>2025-11-03T20::20:31</dc:date>
    <dc:language>en-US</dc:language>
    <meta:editing-cycles>1</meta:editing-cycles>
    <meta:editing-duration>PT0S</meta:editing-duration>
    <dc:title>luke_17:23</dc:title>
  </office:meta>
</office:document-meta>
</file>