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4:niv"/>For the Son of Man in his day will be like the lightning, which flashes and lights up the sky from one end to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29</meta:creation-date>
    <dc:creator>Generated</dc:creator>
    <dc:date>2025-11-08T05::45:29</dc:date>
    <dc:language>en-US</dc:language>
    <meta:editing-cycles>1</meta:editing-cycles>
    <meta:editing-duration>PT0S</meta:editing-duration>
    <dc:title>luke_17:24:niv</dc:title>
  </office:meta>
</office:document-meta>
</file>